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4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11:51</text:p>
          </table:table-cell>
          <table:covered-table-cell/>
          <table:table-cell office:value-type="float" office:value="321274.87" table:style-name="ce20">
            <text:p>321274,87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4B63282CFFFC63236F56BB35B6E0A63F30C39251F3FC17E21A217F89E0837734BD01EA58DB905048C133223B7357CA2EFB446225E03A79ABA9B79B8E3CF9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0T07:44:55Z</meta:creation-date>
    <dc:date>2023-02-20T07:44:55Z</dc:date>
  </office:meta>
</office:document-meta>
</file>